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ag_322__243_wek_32_1" style:data-style-name="N0">
      <style:table-cell-properties fo:border-top="none" fo:border-bottom="thin solid #4F81BD" fo:border-left="none" fo:border-right="none" style:vertical-align="automatic" fo:background-color="#F2F2F2"/>
      <style:text-properties fo:color="#1F497D" fo:font-size="15pt" style:font-size-asian="15pt" style:font-size-complex="15pt" fo:font-weight="bold" style:font-weight-asian="bold" style:font-weight-complex="bold"/>
    </style:style>
    <style:style style:name="ce3" style:family="table-cell" style:parent-style-name="Kom_243_rka_32_zaznaczona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4" style:family="table-cell" style:parent-style-name="Kom_243_rka_32_zaznaczona" style:data-style-name="N0">
      <style:table-cell-properties fo:border="thin double #3F3F3F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eutralne" style:data-style-name="N0">
      <style:table-cell-properties fo:border="thin solid #7F7F7F" style:vertical-align="automatic" fo:background-color="#FFEB9C"/>
      <style:text-properties fo:color="#9C6500"/>
    </style:style>
    <style:style style:name="ce6" style:family="table-cell" style:parent-style-name="Dobre" style:data-style-name="N0">
      <style:table-cell-properties style:vertical-align="automatic" fo:background-color="#C6EFCE"/>
      <style:text-properties fo:color="#006100"/>
    </style:style>
    <style:style style:name="ce7" style:family="table-cell" style:parent-style-name="Z_322_e" style:data-style-name="N0">
      <style:table-cell-properties fo:border="thin solid #3F3F3F" style:vertical-align="middle" fo:background-color="#FFC7CE" style:repeat-content="false"/>
      <style:paragraph-properties fo:text-align="center"/>
      <style:text-properties fo:color="#9C0006"/>
    </style:style>
    <style:style style:name="ce8" style:family="table-cell" style:parent-style-name="Dane_32_wyj_347_ciowe" style:data-style-name="N0">
      <style:table-cell-properties fo:border="thin solid #3F3F3F" style:vertical-align="middle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9" style:family="table-cell" style:parent-style-name="Dane_32_wej_347_ciowe" style:data-style-name="N0">
      <style:table-cell-properties fo:border="thin solid #7F7F7F" style:vertical-align="middle" fo:background-color="#FFCC99" style:repeat-content="false"/>
      <style:paragraph-properties fo:text-align="center"/>
      <style:text-properties fo:color="#3F3F76"/>
    </style:style>
    <style:style style:name="ce10" style:family="table-cell" style:parent-style-name="_50_0_37__32_-_32_akcent_32_3" style:data-style-name="N0">
      <style:table-cell-properties style:vertical-align="automatic" fo:background-color="#EBF1DE"/>
    </style:style>
    <style:style style:name="ce11" style:family="table-cell" style:parent-style-name="_50_0_37__32_-_32_akcent_32_3" style:data-style-name="N0">
      <style:table-cell-properties style:vertical-align="automatic" fo:background-color="#EBF1DE"/>
      <style:text-properties fo:color="#006100"/>
    </style:style>
    <style:style style:name="ce12" style:family="table-cell" style:parent-style-name="Z_322_e" style:data-style-name="N0">
      <style:table-cell-properties style:vertical-align="middle" fo:background-color="#FFC7CE" style:repeat-content="false"/>
      <style:paragraph-properties fo:text-align="center"/>
      <style:text-properties fo:color="#9C0006"/>
    </style:style>
    <style:style style:name="ce13" style:family="table-cell" style:parent-style-name="Z_322_e" style:data-style-name="N0">
      <style:table-cell-properties fo:border="thin solid #7F7F7F" style:vertical-align="automatic" fo:background-color="#FFC7CE" style:repeat-content="false"/>
      <style:paragraph-properties fo:text-align="center"/>
      <style:text-properties fo:color="#9C0006"/>
    </style:style>
    <style:style style:name="ce14" style:family="table-cell" style:parent-style-name="Obliczenia" style:data-style-name="N0">
      <style:table-cell-properties fo:border="thin solid #7F7F7F" style:vertical-align="automatic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15" style:family="table-cell" style:parent-style-name="Dane_32_wej_347_ciowe" style:data-style-name="N0">
      <style:table-cell-properties fo:border="thin solid #7F7F7F" style:vertical-align="automatic" fo:background-color="#FFCC99" style:repeat-content="false"/>
      <style:paragraph-properties fo:text-align="center"/>
      <style:text-properties fo:color="#3F3F76"/>
    </style:style>
    <style:style style:name="ce16" style:family="table-cell" style:parent-style-name="Nag_322__243_wek_32_1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ce17" style:family="table-cell" style:parent-style-name="Kom_243_rka_32_zaznaczona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e18" style:family="table-cell" style:parent-style-name="Dane_32_wyj_347_ciowe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ce19" style:family="table-cell" style:parent-style-name="Nag_322__243_wek_32_1" style:data-style-name="N0">
      <style:table-cell-properties fo:border-top="none" fo:border-bottom="thin solid #4F81BD" fo:border-left="none" fo:border-right="none" style:vertical-align="automatic" fo:wrap-option="wrap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ce20" style:family="table-cell" style:parent-style-name="Dobre" style:data-style-name="N0">
      <style:table-cell-properties style:vertical-align="top" fo:wrap-option="wrap" fo:background-color="#C6EFCE" style:repeat-content="false"/>
      <style:paragraph-properties fo:text-align="start" fo:margin-left="0cm"/>
      <style:text-properties fo:color="#006100"/>
    </style:style>
    <style:style style:name="ce21" style:family="table-cell" style:parent-style-name="_50_0_37__32_-_32_akcent_32_3" style:data-style-name="N0">
      <style:table-cell-properties style:vertical-align="top" fo:wrap-option="wrap" fo:background-color="#EBF1DE" style:repeat-content="false"/>
      <style:paragraph-properties fo:text-align="start" fo:margin-left="0cm"/>
    </style:style>
    <style:style style:name="ce22" style:family="table-cell" style:parent-style-name="Dobre" style:data-style-name="N0">
      <style:table-cell-properties style:vertical-align="top" fo:wrap-option="wrap" fo:background-color="#C6EFCE" style:repeat-content="false"/>
      <style:paragraph-properties fo:text-align="start" fo:margin-left="0cm"/>
      <style:text-properties fo:color="#006100" style:font-name="Calibri1" style:font-name-asian="Calibri1" style:font-name-complex="Calibri1"/>
    </style:style>
    <style:style style:name="ce23" style:family="table-cell" style:parent-style-name="_50_0_37__32_-_32_akcent_32_3" style:data-style-name="N0">
      <style:table-cell-properties style:vertical-align="top" fo:wrap-option="wrap" fo:background-color="#EBF1DE" style:repeat-content="false"/>
      <style:paragraph-properties fo:text-align="start" fo:margin-left="0.353cm"/>
    </style:style>
    <style:style style:name="ce24" style:family="table-cell" style:parent-style-name="_50_0_37__32_-_32_akcent_32_3" style:data-style-name="N0">
      <style:table-cell-properties style:vertical-align="automatic" fo:wrap-option="wrap" fo:background-color="#EBF1DE"/>
      <style:text-properties fo:color="#006100" fo:font-weight="bold" style:font-weight-asian="bold" style:font-weight-complex="bold"/>
    </style:style>
    <style:style style:name="ce25" style:family="table-cell" style:parent-style-name="Obliczenia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26" style:family="table-cell" style:parent-style-name="Z_322_e" style:data-style-name="N0">
      <style:table-cell-properties fo:border="thin solid #7F7F7F" style:vertical-align="middle" fo:background-color="#FFC7CE" style:repeat-content="false"/>
      <style:paragraph-properties fo:text-align="center"/>
      <style:text-properties fo:color="#9C0006"/>
    </style:style>
    <style:style style:name="ce27" style:family="table-cell" style:parent-style-name="Dane_32_wej_347_ciowe" style:data-style-name="N0">
      <style:table-cell-properties fo:border="none" style:vertical-align="middle" fo:background-color="#FFCC99" style:repeat-content="false"/>
      <style:paragraph-properties fo:text-align="center"/>
      <style:text-properties fo:color="#3F3F76"/>
    </style:style>
    <style:style style:name="ce28" style:family="table-cell" style:parent-style-name="Dobre" style:data-style-name="N0">
      <style:table-cell-properties style:vertical-align="automatic" fo:wrap-option="wrap" fo:background-color="#C6EFCE"/>
      <style:text-properties fo:color="#006100"/>
    </style:style>
    <style:style style:name="ce29" style:family="table-cell" style:parent-style-name="_50_0_37__32_-_32_akcent_32_3" style:data-style-name="N0">
      <style:table-cell-properties style:vertical-align="middle" fo:wrap-option="wrap" fo:background-color="#EBF1DE" style:repeat-content="false"/>
      <style:paragraph-properties fo:text-align="start" fo:margin-left="0cm"/>
      <style:text-properties fo:color="#006100"/>
    </style:style>
    <style:style style:name="ce30" style:family="table-cell" style:parent-style-name="Dobre" style:data-style-name="N0">
      <style:table-cell-properties style:vertical-align="middle" fo:wrap-option="wrap" fo:background-color="#C6EFCE"/>
      <style:text-properties fo:color="#006100" fo:font-weight="bold" style:font-weight-asian="bold" style:font-weight-complex="bold"/>
    </style:style>
    <style:style style:name="ce31" style:family="table-cell" style:parent-style-name="Neutralne" style:data-style-name="N0">
      <style:table-cell-properties style:vertical-align="automatic" fo:background-color="#FFEB9C"/>
      <style:text-properties fo:color="#9C6500"/>
    </style:style>
    <style:style style:name="ce32" style:family="table-cell" style:parent-style-name="Dobre" style:data-style-name="N0">
      <style:table-cell-properties style:vertical-align="middle" fo:wrap-option="wrap" fo:background-color="#C6EFCE" style:repeat-content="false"/>
      <style:paragraph-properties fo:text-align="start" fo:margin-left="0cm"/>
      <style:text-properties fo:color="#006100"/>
    </style:style>
    <style:style style:name="ce33" style:family="table-cell" style:parent-style-name="_50_0_37__32_-_32_akcent_32_3" style:data-style-name="N0">
      <style:table-cell-properties style:vertical-align="automatic" fo:wrap-option="wrap" fo:background-color="#EBF1DE"/>
      <style:text-properties fo:color="#006100"/>
    </style:style>
    <style:style style:name="ce34" style:family="table-cell" style:parent-style-name="Dane_32_wyj_347_ciowe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35" style:family="table-cell" style:parent-style-name="Obliczenia" style:data-style-name="N0">
      <style:table-cell-properties fo:border="none" style:vertical-align="automatic" fo:background-color="#F2F2F2"/>
      <style:text-properties fo:color="#FA7D00" fo:font-weight="bold" style:font-weight-asian="bold" style:font-weight-complex="bold"/>
    </style:style>
    <style:style style:name="ce36" style:family="table-cell" style:parent-style-name="Obliczenia" style:data-style-name="N0">
      <style:table-cell-properties fo:border="thin solid #7F7F7F" style:vertical-align="middle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37" style:family="table-cell" style:parent-style-name="Z_322_e" style:data-style-name="N0">
      <style:table-cell-properties style:vertical-align="middle" fo:background-color="#FFC7CE" style:repeat-content="false"/>
      <style:paragraph-properties fo:text-align="center"/>
      <style:text-properties fo:color="#9C0006"/>
    </style:style>
    <style:style style:name="ce38" style:family="table-cell" style:parent-style-name="Z_322_e" style:data-style-name="N0">
      <style:table-cell-properties fo:border="thin solid #3F3F3F" style:vertical-align="middle" fo:background-color="#FFC7CE" style:repeat-content="false"/>
      <style:paragraph-properties fo:text-align="center"/>
      <style:text-properties fo:color="#9C0006"/>
    </style:style>
    <style:style style:name="ce39" style:family="table-cell" style:parent-style-name="Z_322_e" style:data-style-name="N0">
      <style:table-cell-properties fo:border="thin solid #7F7F7F" style:vertical-align="middle" fo:background-color="#FFC7CE" style:repeat-content="false"/>
      <style:paragraph-properties fo:text-align="center"/>
      <style:text-properties fo:color="#9C0006"/>
    </style:style>
    <style:style style:name="ce40" style:family="table-cell" style:parent-style-name="Z_322_e" style:data-style-name="N0">
      <style:table-cell-properties fo:border="thin solid #7F7F7F" style:vertical-align="middle" fo:background-color="#FFC7CE"/>
      <style:text-properties fo:color="#9C000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1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61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102.75pt" style:use-optimal-row-height="false" fo:break-before="auto"/>
    </style:style>
    <style:style style:name="ro22" style:family="table-row">
      <style:table-row-properties style:row-height="109.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118.5pt" style:use-optimal-row-height="false" fo:break-before="auto"/>
    </style:style>
    <style:style style:name="ro25" style:family="table-row">
      <style:table-row-properties style:row-height="103.5pt" style:use-optimal-row-height="false" fo:break-before="auto"/>
    </style:style>
    <style:style style:name="ro26" style:family="table-row">
      <style:table-row-properties style:row-height="97.5pt" style:use-optimal-row-height="fals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Kategoria BC2</text:p>
          </table:table-cell>
          <table:table-cell office:value-type="string" table:style-name="ce3">
            <text:p>MARZEC</text:p>
          </table:table-cell>
          <table:table-cell office:value-type="string" table:style-name="ce3">
            <text:p>KWIECIEŃ</text:p>
          </table:table-cell>
          <table:table-cell office:value-type="string" table:style-name="ce3">
            <text:p>MAJ</text:p>
          </table:table-cell>
          <table:table-cell office:value-type="string" table:style-name="ce3">
            <text:p>CZERWIEC</text:p>
          </table:table-cell>
          <table:table-cell office:value-type="string" table:style-name="ce4">
            <text:p>PAŹDZIERNIK</text:p>
          </table:table-cell>
          <table:table-cell office:value-type="string" table:style-name="ce3">
            <text:p>Grudzień</text:p>
          </table:table-cell>
          <table:table-cell office:value-type="string" table:style-name="ce5">
            <text:p>SUM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atarzyna Paluchowska</text:p>
          </table:table-cell>
          <table:table-cell office:value-type="float" office:value="14" table:style-name="ce7">
            <text:p>14</text:p>
          </table:table-cell>
          <table:table-cell table:number-columns-repeated="5" table:style-name="ce8"/>
          <table:table-cell office:value-type="float" office:value="14" table:formula="msoxl:=SUM(B2:G2)" table:style-name="ce9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Karolina Kopiel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38">
            <text:p>15</text:p>
          </table:table-cell>
          <table:table-cell table:number-columns-repeated="3" table:style-name="ce8"/>
          <table:table-cell office:value-type="float" office:value="34" table:formula="msoxl:=SUM(B3:G3)" table:style-name="ce9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Kamil Pomarański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38">
            <text:p>2</text:p>
          </table:table-cell>
          <table:table-cell table:number-columns-repeated="3" table:style-name="ce8"/>
          <table:table-cell office:value-type="float" office:value="15" table:formula="msoxl:=SUM(B4:G4)" table:style-name="ce9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aweł Krajewski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3" table:style-name="ce8"/>
          <table:table-cell office:value-type="float" office:value="13" table:formula="msoxl:=SUM(B5:G5)" table:style-name="ce9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rcin Kiciak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number-columns-repeated="4" table:style-name="ce8"/>
          <table:table-cell office:value-type="float" office:value="17" table:formula="msoxl:=SUM(B6:G6)" table:style-name="ce9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bert Skwaryło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38">
            <text:p>9</text:p>
          </table:table-cell>
          <table:table-cell table:number-columns-repeated="3" table:style-name="ce8"/>
          <table:table-cell office:value-type="float" office:value="27" table:formula="msoxl:=SUM(B7:G7)" table:style-name="ce9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iktoria Herc</text:p>
          </table:table-cell>
          <table:table-cell table:style-name="ce8"/>
          <table:table-cell office:value-type="float" office:value="2" table:style-name="ce7">
            <text:p>2</text:p>
          </table:table-cell>
          <table:table-cell table:style-name="ce1"/>
          <table:table-cell table:number-columns-repeated="3" table:style-name="ce8"/>
          <table:table-cell office:value-type="float" office:value="2" table:formula="msoxl:=SUM(C8:G8)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Katarzyna Antosiewicz</text:p>
          </table:table-cell>
          <table:table-cell table:style-name="ce8"/>
          <table:table-cell office:value-type="float" office:value="1" table:style-name="ce12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3" table:style-name="ce8"/>
          <table:table-cell office:value-type="float" office:value="2" table:formula="msoxl:=SUM(C9:G9)" table:style-name="ce9">
            <text:p>2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2">
            <text:p>Kategoria BC1</text:p>
          </table:table-cell>
          <table:table-cell office:value-type="string" table:style-name="ce3">
            <text:p>MARZEC</text:p>
          </table:table-cell>
          <table:table-cell office:value-type="string" table:style-name="ce3">
            <text:p>KWIECIEŃ</text:p>
          </table:table-cell>
          <table:table-cell office:value-type="string" table:style-name="ce3">
            <text:p>MAJ</text:p>
          </table:table-cell>
          <table:table-cell office:value-type="string" table:style-name="ce3">
            <text:p>CZERWIEC</text:p>
          </table:table-cell>
          <table:table-cell office:value-type="string" table:style-name="ce4">
            <text:p>PAŹDZIERNIK</text:p>
          </table:table-cell>
          <table:table-cell office:value-type="string" table:style-name="ce3">
            <text:p>Grudzień</text:p>
          </table:table-cell>
          <table:table-cell office:value-type="string" table:style-name="ce5">
            <text:p>SUM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wa Cichosz</text:p>
          </table:table-cell>
          <table:table-cell office:value-type="float" office:value="6" table:style-name="ce13">
            <text:p>6</text:p>
          </table:table-cell>
          <table:table-cell table:number-columns-repeated="5" table:style-name="ce14"/>
          <table:table-cell office:value-type="float" office:value="6" table:formula="msoxl:=SUM(B12:G12)" table:style-name="ce15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bert Skwaryło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4"/>
          <table:table-cell office:value-type="float" office:value="18" table:formula="msoxl:=SUM(B13:G13)" table:style-name="ce9">
            <text:p>18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16">
            <text:p>KATEGORIA BC3</text:p>
          </table:table-cell>
          <table:table-cell office:value-type="string" table:style-name="ce17">
            <text:p>MARZEC</text:p>
          </table:table-cell>
          <table:table-cell office:value-type="string" table:style-name="ce17">
            <text:p>KWIECIEŃ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CZERWIEC</text:p>
          </table:table-cell>
          <table:table-cell office:value-type="string" table:style-name="ce17">
            <text:p>PAŹDZIERNIK</text:p>
          </table:table-cell>
          <table:table-cell office:value-type="string" table:style-name="ce17">
            <text:p>Grudzień</text:p>
          </table:table-cell>
          <table:table-cell office:value-type="string" table:style-name="ce5">
            <text:p>SUM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artłomiej Nowosadowski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34">
            <text:p>15</text:p>
          </table:table-cell>
          <table:table-cell table:number-columns-repeated="3" table:style-name="ce18"/>
          <table:table-cell office:value-type="float" office:value="47" table:formula="msoxl:=SUM(B16:G16)" table:style-name="ce9">
            <text:p>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Michał Kozyrski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34"/>
          <table:table-cell table:number-columns-repeated="3" table:style-name="ce18"/>
          <table:table-cell office:value-type="float" office:value="20" table:formula="msoxl:=SUM(B17:G17)" table:style-name="ce9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zemysław Bilski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3" table:style-name="ce18"/>
          <table:table-cell office:value-type="float" office:value="9" table:formula="msoxl:=SUM(B18:G18)" table:style-name="ce9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ichał Bubiłek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34">
            <text:p>9</text:p>
          </table:table-cell>
          <table:table-cell table:number-columns-repeated="3" table:style-name="ce18"/>
          <table:table-cell office:value-type="float" office:value="19" table:formula="msoxl:=SUM(B19:G19)" table:style-name="ce9">
            <text:p>1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Patryk Szczygieł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34">
            <text:p>6</text:p>
          </table:table-cell>
          <table:table-cell table:number-columns-repeated="3" table:style-name="ce18"/>
          <table:table-cell office:value-type="float" office:value="10" table:formula="msoxl:=SUM(B20:G20)" table:style-name="ce9">
            <text:p>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Dominik Krajewski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34">
            <text:p>2</text:p>
          </table:table-cell>
          <table:table-cell table:number-columns-repeated="3" table:style-name="ce18"/>
          <table:table-cell office:value-type="float" office:value="12" table:formula="msoxl:=SUM(B21:G21)" table:style-name="ce9">
            <text:p>12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19">
            <text:p>KATEGORIA A <text:s text:c="77"/>DRUZYNY SIEDZĄCY</text:p>
          </table:table-cell>
          <table:table-cell office:value-type="string" table:style-name="ce4">
            <text:p>MARZEC</text:p>
          </table:table-cell>
          <table:table-cell office:value-type="string" table:style-name="ce4">
            <text:p>KWIECIEŃ</text:p>
          </table:table-cell>
          <table:table-cell office:value-type="string" table:style-name="ce4">
            <text:p>MAJ</text:p>
          </table:table-cell>
          <table:table-cell office:value-type="string" table:style-name="ce4">
            <text:p>CZERWIEC</text:p>
          </table:table-cell>
          <table:table-cell office:value-type="string" table:style-name="ce4">
            <text:p>PAŹDZIERNIK</text:p>
          </table:table-cell>
          <table:table-cell office:value-type="string" table:style-name="ce4">
            <text:p>Grudzień</text:p>
          </table:table-cell>
          <table:table-cell office:value-type="string" table:style-name="ce5">
            <text:p>SUMA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<text:span text:style-name="T4">NIE MA MOCNYCH<text:s/></text:span><text:s text:c="35"/>Mateusz Pawelec <text:s text:c="28"/>Dominik Czarnecki<text:s/>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38">
            <text:p>3</text:p>
          </table:table-cell>
          <table:table-cell table:number-columns-repeated="3" table:style-name="ce18"/>
          <table:table-cell office:value-type="float" office:value="25" table:formula="msoxl:=SUM(B25:G25)" table:style-name="ce9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<text:span text:style-name="T5">MEGA TORPEDOWCY<text:s text:c="9"/></text:span><text:span text:style-name="T1"><text:s text:c="10"/>Jakub Wójcik <text:s text:c="38"/>Kacper Olech <text:s text:c="42"/>Piotr Błaszczak</text:span>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4" table:style-name="ce18"/>
          <table:table-cell office:value-type="float" office:value="16" table:formula="msoxl:=SUM(B26:G26)" table:style-name="ce9">
            <text:p>16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DRUŻYNA <text:s text:c="2"/>"Krok za Krokiem" <text:s text:c="21"/>Klaudia Miącz <text:s text:c="16"/>Modzelewska Oliwia <text:s text:c="16"/>Paula Kosidło</text:p>
          </table:table-cell>
          <table:table-cell office:value-type="float" office:value="4" table:style-name="ce7">
            <text:p>4</text:p>
          </table:table-cell>
          <table:table-cell table:number-columns-repeated="5" table:style-name="ce18"/>
          <table:table-cell office:value-type="float" office:value="4" table:formula="msoxl:=SUM(B27:G27)" table:style-name="ce9">
            <text:p>4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<text:span text:style-name="T5">DRUŻYNA 4 <text:s/>"Krok za Krokiem"<text:s text:c="6"/></text:span><text:s text:c="19"/>Monika Wróbel <text:s text:c="33"/>Nikodem Gozdur <text:s text:c="31"/>Sebastian Gajewski</text:p>
          </table:table-cell>
          <table:table-cell office:value-type="float" office:value="2" table:style-name="ce7">
            <text:p>2</text:p>
          </table:table-cell>
          <table:table-cell table:number-columns-repeated="5" table:style-name="ce18"/>
          <table:table-cell office:value-type="float" office:value="2" table:formula="msoxl:=SUM(B28:G28)" table:style-name="ce9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<text:span text:style-name="T4">DRUŻYNA 3 "Krok za Krokiem"<text:s text:c="2"/></text:span><text:s text:c="20"/>Ola Hejna <text:s text:c="48"/>Ilona Bondyra <text:s text:c="47"/>Paweł Bielak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4" table:style-name="ce18"/>
          <table:table-cell office:value-type="float" office:value="5" table:formula="msoxl:=SUM(B29:G29)" table:style-name="ce9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Ambitni i Niecierpliwi<text:s text:c="19"/><text:span text:style-name="T3">Agata Dudzińska <text:s text:c="28"/>Norbert Późniak</text:span>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5"/>
          <table:table-cell office:value-type="float" office:value="7" table:formula="msoxl:=SUM(B30:G30)" table:style-name="ce27">
            <text:p>7</text:p>
          </table:table-cell>
          <table:table-cell table:number-columns-repeated="16376"/>
        </table:table-row>
        <table:table-row table:style-name="ro14">
          <table:table-cell office:value-type="string" table:style-name="ce28">
            <text:p><text:span text:style-name="T4">Drużyna 2 Krok za Krokiem</text:span><text:s text:c="16"/>Zofia Poznańska <text:s text:c="30"/>Claudia Wójcik <text:s text:c="35"/>Miłosz Pyda<text:s/></text:p>
          </table:table-cell>
          <table:table-cell table:style-name="ce25"/>
          <table:table-cell office:value-type="float" office:value="3" table:style-name="ce12">
            <text:p>3</text:p>
          </table:table-cell>
          <table:table-cell table:number-columns-repeated="4" table:style-name="ce25"/>
          <table:table-cell office:value-type="float" office:value="3" table:formula="msoxl:=SUM(B31:G31)" table:style-name="ce27">
            <text:p>3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<text:span text:style-name="T4">Drużyna WTZ I Krok za Krokiem<text:s text:c="4"/></text:span><text:s text:c="10"/>Drączkowska Adrianna <text:s text:c="27"/>Kozioł Marcin <text:s text:c="33"/>Skórka Tomasz<text:s text:c="9"/>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4" table:style-name="ce25"/>
          <table:table-cell office:value-type="float" office:value="1" table:formula="msoxl:=SUM(B32:G32)" table:style-name="ce27">
            <text:p>1</text:p>
          </table:table-cell>
          <table:table-cell table:number-columns-repeated="16376"/>
        </table:table-row>
        <table:table-row table:style-name="ro11">
          <table:table-cell office:value-type="string" table:style-name="ce30">
            <text:p>Drużyna WTZ II Krok za Krokiem <text:s text:c="16"/>Katarzyna Król <text:s text:c="34"/>Wiśniewski Łukasz <text:s text:c="54"/>Paczos Bartek<text:s text:c="6"/></text:p>
          </table:table-cell>
          <table:table-cell table:style-name="ce25"/>
          <table:table-cell office:value-type="float" office:value="2" table:style-name="ce12">
            <text:p>2</text:p>
          </table:table-cell>
          <table:table-cell table:style-name="ce36"/>
          <table:table-cell table:number-columns-repeated="3" table:style-name="ce25"/>
          <table:table-cell office:value-type="float" office:value="2" table:formula="msoxl:=SUM(B33:G33)" table:style-name="ce27">
            <text:p>2</text:p>
          </table:table-cell>
          <table:table-cell table:number-columns-repeated="16376"/>
        </table:table-row>
        <table:table-row table:style-name="ro16">
          <table:table-cell office:value-type="string" table:style-name="ce30">
            <text:p>Krok za Krokiem 1<text:s text:c="3"/><text:span text:style-name="T3"><text:s/>Kolibski Paweł, Ilona Bondyra, Łukasz Rzeczutko</text:span></text:p>
          </table:table-cell>
          <table:table-cell table:style-name="ce35"/>
          <table:table-cell table:style-name="ce1"/>
          <table:table-cell office:value-type="float" office:value="9" table:style-name="ce37">
            <text:p>9</text:p>
          </table:table-cell>
          <table:table-cell table:number-columns-repeated="3" table:style-name="ce35"/>
          <table:table-cell office:value-type="float" office:value="9" table:formula="msoxl:=SUM(B34:G34)" table:style-name="ce27">
            <text:p>9</text:p>
          </table:table-cell>
          <table:table-cell table:number-columns-repeated="16376"/>
        </table:table-row>
        <table:table-row table:style-name="ro17">
          <table:table-cell office:value-type="string" table:style-name="ce30">
            <text:p>Krok za Krokiem 5 Wiktoria Kawka <text:s/>Piotr Błaszczak Obydź Paweł</text:p>
          </table:table-cell>
          <table:table-cell table:style-name="ce35"/>
          <table:table-cell table:style-name="ce1"/>
          <table:table-cell office:value-type="float" office:value="6" table:style-name="ce37">
            <text:p>6</text:p>
          </table:table-cell>
          <table:table-cell table:number-columns-repeated="3" table:style-name="ce35"/>
          <table:table-cell office:value-type="float" office:value="6" table:formula="msoxl:=SUM(B35:G35)" table:style-name="ce27">
            <text:p>6</text:p>
          </table:table-cell>
          <table:table-cell table:number-columns-repeated="16376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style-name="ce19">
            <text:p>KATEGORIA B <text:s text:c="34"/>DRUŻYNY STOJĄCE</text:p>
          </table:table-cell>
          <table:table-cell office:value-type="string" table:style-name="ce17">
            <text:p>MARZEC</text:p>
          </table:table-cell>
          <table:table-cell office:value-type="string" table:style-name="ce17">
            <text:p>KWIECIEŃ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CZERWIEC</text:p>
          </table:table-cell>
          <table:table-cell office:value-type="string" table:style-name="ce17">
            <text:p>PAŹDZIERNIK</text:p>
          </table:table-cell>
          <table:table-cell office:value-type="string" table:style-name="ce17">
            <text:p>Grudzień</text:p>
          </table:table-cell>
          <table:table-cell office:value-type="string" table:style-name="ce31">
            <text:p>SUMA</text:p>
          </table:table-cell>
          <table:table-cell table:number-columns-repeated="16376"/>
        </table:table-row>
        <table:table-row table:style-name="ro20">
          <table:table-cell office:value-type="string" table:style-name="ce28">
            <text:p><text:span text:style-name="T4">Drużyna <text:s/>I <text:s text:c="58"/>Zespół Szkół nr1<text:s text:c="4"/></text:span><text:s text:c="28"/>Bartosz Baran <text:s text:c="46"/>Paula Chachor <text:s text:c="52"/>Topolski Wiktor<text:s text:c="7"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5"/>
          <table:table-cell office:value-type="float" office:value="5" table:formula="msoxl:=SUM(B38:G38)" table:style-name="ce9">
            <text:p>5</text:p>
          </table:table-cell>
          <table:table-cell table:number-columns-repeated="16376"/>
        </table:table-row>
        <table:table-row table:style-name="ro21">
          <table:table-cell office:value-type="string" table:style-name="ce21">
            <text:p><text:span text:style-name="T5">Drużyna <text:s/>II <text:s text:c="40"/>Zespół Szkół nr1<text:s/></text:span><text:s text:c="59"/>Sebastian Warchoł <text:s text:c="30"/>Michał Biszczan <text:s text:c="30"/>Kamila Marzec <text:s text:c="21"/>Bratkowski <text:s/>Jakub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39">
            <text:p>2</text:p>
          </table:table-cell>
          <table:table-cell table:number-columns-repeated="3" table:style-name="ce25"/>
          <table:table-cell office:value-type="float" office:value="10" table:formula="msoxl:=SUM(B39:G39)" table:style-name="ce9">
            <text:p>10</text:p>
          </table:table-cell>
          <table:table-cell table:number-columns-repeated="16376"/>
        </table:table-row>
        <table:table-row table:style-name="ro22">
          <table:table-cell office:value-type="string" table:style-name="ce28">
            <text:p><text:span text:style-name="T4">KLONY<text:s text:c="3"/></text:span><text:s text:c="54"/>Kacper Jarmoluk <text:s text:c="30"/>Michał <text:s/>Nowosadowski <text:s text:c="20"/>Mateusz Pawluk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39">
            <text:p>10</text:p>
          </table:table-cell>
          <table:table-cell table:number-columns-repeated="3" table:style-name="ce25"/>
          <table:table-cell office:value-type="float" office:value="32" table:formula="msoxl:=SUM(B40:G40)" table:style-name="ce9">
            <text:p>32</text:p>
          </table:table-cell>
          <table:table-cell table:number-columns-repeated="16376"/>
        </table:table-row>
        <table:table-row table:style-name="ro23">
          <table:table-cell office:value-type="string" table:style-name="ce21">
            <text:p><text:span text:style-name="T5">Drużyna SOSW II<text:s text:c="3"/></text:span><text:s text:c="31"/>Daniel Kiecana <text:s text:c="21"/>Torobiński Adrian <text:s text:c="25"/>Muda Piotr <text:s text:c="42"/>Kowalczyk <text:s text:c="45"/>Ciurysek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5"/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24">
          <table:table-cell office:value-type="string" table:style-name="ce32">
            <text:p><text:span text:style-name="T4">Drużyna SOSWI<text:s text:c="4"/></text:span><text:s text:c="40"/>Kiecana Daniel <text:s text:c="44"/>Artur Zawiślak <text:s text:c="39"/>Pułapa <text:s text:c="2"/>Wojciech <text:s text:c="52"/>Osika <text:s/>Piotr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40">
            <text:p>4</text:p>
          </table:table-cell>
          <table:table-cell table:number-columns-repeated="3" table:style-name="ce25"/>
          <table:table-cell office:value-type="float" office:value="20" table:formula="msoxl:=SUM(B42:G42)" table:style-name="ce9">
            <text:p>20</text:p>
          </table:table-cell>
          <table:table-cell table:number-columns-repeated="16376"/>
        </table:table-row>
        <table:table-row table:style-name="ro25">
          <table:table-cell office:value-type="string" table:style-name="ce33">
            <text:p><text:span text:style-name="T4">Drużyna ŚDS Białobrzegi<text:s text:c="3"/></text:span><text:s text:c="15"/>Ewa Tomczak <text:s text:c="52"/>Paweł Bubiłek<text:s text:c="38"/>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4" table:style-name="ce25"/>
          <table:table-cell office:value-type="float" office:value="7" table:formula="msoxl:=SUM(B43:G43)" table:style-name="ce9">
            <text:p>7</text:p>
          </table:table-cell>
          <table:table-cell table:number-columns-repeated="16376"/>
        </table:table-row>
        <table:table-row table:style-name="ro26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style:style style:name="_50_0_37__32_-_32_akcent_32_3" style:display-name="20% - akcent 3" style:family="table-cell" style:data-style-name="N0">
      <style:table-cell-properties style:vertical-align="automatic" fo:background-color="#EBF1DE"/>
    </style:style>
    <style:style style:name="Dane_32_wej_347_ciowe" style:display-name="Dane wejściowe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ane_32_wyj_347_ciowe" style:display-name="Dane wyjściowe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zaznaczona" style:display-name="Komórka zaznaczon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Uwaga" style:family="table-cell" style:data-style-name="N0">
      <style:table-cell-properties fo:border="thin solid #B2B2B2" fo:background-color="#FFFFCC"/>
    </style:style>
    <style:style style:name="Z_322_e" style:display-name="Złe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Środowiskowy Dom</meta:initial-creator>
    <dc:creator>TOSHIBA</dc:creator>
    <meta:creation-date>2014-04-15T10:12:02Z</meta:creation-date>
    <dc:date>2015-06-10T13:18:12Z</dc:date>
    <meta:print-date>2014-04-15T13:10:48Z</meta:print-date>
    <meta:editing-cycles>1</meta:editing-cycles>
    <meta:editing-duration>PT3210S</meta:editing-duration>
  </office:meta>
</office:document-meta>
</file>